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42 te Nijmegen: brandveilig gebruik bouw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brandveilig gebruik bouwwerk (Daniëlsweg 4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231.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E8BBD4-788B-46D5-A5FA-C785DEFC0D27" xlink:type="simple">http://www.nijmegen.nl/vergunningpagina/?guid=F5E8BBD4-788B-46D5-A5FA-C785DEFC0D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niëlsweg 42 te Nijmegen: brandveilig gebruik bouwwerk - omgevingsvergunning - Vergunning verleend</meta:user-defined>
    <meta:user-defined meta:name="DCTERMS.W3CDTF/DCTERMS.available">2022-07-27</meta:user-defined>
    <meta:user-defined meta:name="DCTERMS.W3CDTF/OVERHEIDop.jaargang">2022</meta:user-defined>
    <meta:user-defined meta:name="OVERHEIDop.publicationIssue">343895</meta:user-defined>
    <meta:user-defined meta:name="OVERHEIDop.GmbID/DC.identifier">gmb-2022-343895</meta:user-defined>
    <meta:user-defined meta:name="OVERHEIDop.versieInformatie"/>
  </office:meta>
</office:document-meta>
</file>