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62A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62A 1094AE Amsterdam</text:p>
            <text:p text:style-name="common-al">Omschrijving: plaatsen van twee koekoeken in de voorgevel</text:p>
            <text:p text:style-name="common-al">Datum ontvangst: 18-07-2022</text:p>
            <text:p text:style-name="common-al">Zaaknummer: Z2022-O003526</text:p>
            <text:p text:style-name="common-al">OLO nummer: 71328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526</meta:user-defined>
    <meta:user-defined meta:name="DCTERMS.abstract">plaatsen van twee koekoeken in de voorgevel</meta:user-defined>
    <dc:language>nl</dc:language>
    <meta:user-defined meta:name="OVERHEIDop.locatietype/OVERHEIDop.gebiedsmarkering">Punt</meta:user-defined>
    <meta:user-defined meta:name="DC.title">Aanvraag omgevingsvergunning Zeeburgerdijk 62A 1094AE Amster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94</meta:user-defined>
    <meta:user-defined meta:name="OVERHEIDop.GmbID/DC.identifier">gmb-2022-343894</meta:user-defined>
    <meta:user-defined meta:name="OVERHEIDop.versieInformatie"/>
  </office:meta>
</office:document-meta>
</file>