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ikelaar 6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Eikelaar 62 te Asten  </text:p>
            <text:p text:style-name="common-al">het plaatsen van een kelder    25-07-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38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Eikelaar 62 te As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91</meta:user-defined>
    <meta:user-defined meta:name="OVERHEIDop.GmbID/DC.identifier">gmb-2022-343891</meta:user-defined>
    <meta:user-defined meta:name="OVERHEIDop.versieInformatie"/>
  </office:meta>
</office:document-meta>
</file>