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De Lenne kavel 14 kadastraal bekend sectie B nummer 5221: bouw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  De Lenne kadastraal bekend sectie B nummer 5221</text:p>
            <text:p text:style-name="common-al">Project: het bouwen van een twee onder één kap woning</text:p>
            <text:p text:style-name="common-al">Ingekomen: 25-07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389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9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9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563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DC.title">Gemeente Dinkelland - aanvraag omgevingsvergunning - Saasveld, De Lenne kavel 14 kadastraal bekend sectie B nummer 5221: bouw twee onder één kap won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43890</meta:user-defined>
    <meta:user-defined meta:name="OVERHEIDop.GmbID/DC.identifier">gmb-2022-343890</meta:user-defined>
    <meta:user-defined meta:name="OVERHEIDop.versieInformatie"/>
  </office:meta>
</office:document-meta>
</file>