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enneboom aan Parkstraat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D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rkstraat 3 Alkmaar</text:span>: het kappen van een denneboom (geen herplant) Datum ontvangst: 16 juli 2022.</text:p>
            <text:p text:style-name="common-al">Zaaknummer: 00003661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8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8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6186</meta:user-defined>
    <dc:language>nl</dc:language>
    <meta:user-defined meta:name="OVERHEIDop.locatietype/OVERHEIDop.gebiedsmarkering">Adres</meta:user-defined>
    <meta:user-defined meta:name="DC.title">Aanvraag vergunning voor het kappen van een denneboom aan Parkstraat 3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83</meta:user-defined>
    <meta:user-defined meta:name="OVERHEIDop.GmbID/DC.identifier">gmb-2022-343883</meta:user-defined>
    <meta:user-defined meta:name="OVERHEIDop.versieInformatie"/>
  </office:meta>
</office:document-meta>
</file>