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Arnhemse Karweg 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2/161 voor het bouwen van een bijgebouw (bouwen, afwijken bestemmingsplan) op locatie Arnhemse Karweg 4.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uitsluitend op afspraak</text:span>
          </text:p>
            <text:p text:style-name="common-al">Het ontwerp ligt vanaf 28 juli 2022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38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Arnhemse Karweg 4</meta:user-defined>
    <meta:user-defined meta:name="DCTERMS.W3CDTF/DCTERMS.available">2022-07-27</meta:user-defined>
    <meta:user-defined meta:name="DCTERMS.W3CDTF/OVERHEIDop.jaargang">2022</meta:user-defined>
    <meta:user-defined meta:name="OVERHEIDop.publicationIssue">343881</meta:user-defined>
    <meta:user-defined meta:name="OVERHEIDop.GmbID/DC.identifier">gmb-2022-343881</meta:user-defined>
    <meta:user-defined meta:name="OVERHEIDop.versieInformatie"/>
  </office:meta>
</office:document-meta>
</file>