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het openluchttheater "De Lichtenberg", IJzerenmanweg perceel K 460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staureren van het openluchttheater "De Lichtenberg" op de locatie IJzerenmanweg perceel K 4607 Weert. De aanvraag om omgevingsvergunning is ontvangen op 19 juli 2022 en is geregistreerd onder zaaknummer 2022-03948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38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zerenmanweg perceel K 4607 Weert</meta:user-defined>
    <dc:language>nl</dc:language>
    <meta:user-defined meta:name="OVERHEIDop.locatietype/OVERHEIDop.gebiedsmarkering">Vlak</meta:user-defined>
    <meta:user-defined meta:name="DC.title">Aanvraag omgevingsvergunning voor het restaureren van het openluchttheater "De Lichtenberg", IJzerenmanweg perceel K 4607 Weert</meta:user-defined>
    <meta:user-defined meta:name="DCTERMS.W3CDTF/DCTERMS.available">2022-07-27</meta:user-defined>
    <meta:user-defined meta:name="DCTERMS.W3CDTF/OVERHEIDop.jaargang">2022</meta:user-defined>
    <meta:user-defined meta:name="OVERHEIDop.publicationIssue">343872</meta:user-defined>
    <meta:user-defined meta:name="OVERHEIDop.GmbID/DC.identifier">gmb-2022-343872</meta:user-defined>
    <meta:user-defined meta:name="OVERHEIDop.versieInformatie"/>
  </office:meta>
</office:document-meta>
</file>