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en het verlengen van de kap aan de achterzijde aan Kennemerstraatweg 9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C9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90 Alkmaar</text:span>: het realiseren van een aanbouw en het verlengen van de kap aan de achterzijde Datum ontvangst: 15 juli 2022.</text:p>
            <text:p text:style-name="common-al">Zaaknummer: 00003655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8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5592</meta:user-defined>
    <dc:language>nl</dc:language>
    <meta:user-defined meta:name="OVERHEIDop.locatietype/OVERHEIDop.gebiedsmarkering">Adres</meta:user-defined>
    <meta:user-defined meta:name="DC.title">Aanvraag vergunning voor het realiseren van een aanbouw en het verlengen van de kap aan de achterzijde aan Kennemerstraatweg 90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71</meta:user-defined>
    <meta:user-defined meta:name="OVERHEIDop.GmbID/DC.identifier">gmb-2022-343871</meta:user-defined>
    <meta:user-defined meta:name="OVERHEIDop.versieInformatie"/>
  </office:meta>
</office:document-meta>
</file>