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(ter hoogte van) James Cookweg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(ter hoogte van) James Cookweg 31 te Venlo</text:span>
          </text:p>
            <text:p text:style-name="common-al">Voor het vervangen van een HAS A voor een HAS B</text:p>
            <text:p text:style-name="common-al">Afrondingsbrief verzonden op 27 juli 2022</text:p>
            <text:p text:style-name="common-al">Kenmerk 2022-116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8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(ter hoogte van) James Cookweg 31 te Ven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70</meta:user-defined>
    <meta:user-defined meta:name="OVERHEIDop.GmbID/DC.identifier">gmb-2022-343870</meta:user-defined>
    <meta:user-defined meta:name="OVERHEIDop.versieInformatie"/>
  </office:meta>
</office:document-meta>
</file>