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rnsteen 1, Hoofddorp - DHL Global Forwarding (Netherlands) B.V. - het bouwen van een staalconstructie voor 2 koelunits en het bouwen van 1 gevaarlijke stoffen 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ntern bouwen van een staalconstructie voor twee koelunits en het bouwen van één unit voor gevaarlijke stoffen. Datum besluit: 21 juli 2022 Aanvrager: DHL Global Forwarding (Netherlands) B.V. Zaaknummer: 112389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4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86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6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6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479</meta:user-defined>
    <meta:user-defined meta:name="DCTERMS.abstract">Bekendmaking van Gemeente Haarlemmermeer</meta:user-defined>
    <dc:language>nl</dc:language>
    <meta:user-defined meta:name="OVERHEIDop.locatietype/OVERHEIDop.gebiedsmarkering">Punt</meta:user-defined>
    <meta:user-defined meta:name="DC.title">Vergunning Verleend - Barnsteen 1, Hoofddorp - DHL Global Forwarding (Netherlands) B.V. - het bouwen van een staalconstructie voor 2 koelunits en het bouwen van 1 gevaarlijke stoffen unit</meta:user-defined>
    <meta:user-defined meta:name="OVERHEIDop.datumEindeReactietermijn">2022-09-02</meta:user-defined>
    <meta:user-defined meta:name="OVERHEIDop.terinzageleggingBG">https://mozardloket.odnzkg.nl/mozard/!suite42.scherm1260?mObj=1297479</meta:user-defined>
    <meta:user-defined meta:name="DCTERMS.W3CDTF/DCTERMS.available">2022-07-27</meta:user-defined>
    <meta:user-defined meta:name="DCTERMS.W3CDTF/OVERHEIDop.jaargang">2022</meta:user-defined>
    <meta:user-defined meta:name="OVERHEIDop.publicationIssue">343865</meta:user-defined>
    <meta:user-defined meta:name="OVERHEIDop.GmbID/DC.identifier">gmb-2022-343865</meta:user-defined>
    <meta:user-defined meta:name="OVERHEIDop.versieInformatie"/>
  </office:meta>
</office:document-meta>
</file>