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maatregelen Waterweek, Oosterhaven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afsluiting</text:span>: Oosterhaven (weg) vanaf ’t Waaigat (huisnr. 9) tot ’t Hoofd (huisnr. 57)  <text:span text:style-name="nadrukvet">v</text:span>rijdag 12 augustus, 18.00 uur tot 24.00 uur zaterdag 13 augustus, 18.00 uur tot zondag 14 augustus, 20.00 uur.</text:p>
            <text:p text:style-name="common-al">
            <text:span text:style-name="nadrukvet">Parkeerverbod:</text:span> Oosterhaven (weg) vanaf ’t Waaigat (huisnr. 9) tot ’t Hoofd (huisnr. 57) vrijdag 12 augustus, 18.00 uur tot zondag 14 augustus, 20.00 uur. Met uitzondering van laden en lossen en klanten van ijzerhandel Kool gedurende de openingstijden.</text:p>
            <text:p text:style-name="common-al">
            <text:span text:style-name="nadrukvet">Wegafsluiting/parkeerverbod:</text:span> Oosterhaven (kade) vanaf nr. 30 tot ’t Hoofd (huisnr. 57) zaterdag 13 augustus, 08.00 uur t/m zondag 14 augustus, 20.00 uur.</text:p>
            <text:p text:style-name="common-al">
            <text:span text:style-name="nadrukvet">Parkeerverbod: </text:span>de 2 parkeerplaatsen bij het havenkantoor aan de Oosterhaven van vrijdag 12 augustus, 18.00 uur tot zondag 14 augustus, 18.00 uur met uitzondering van voertuigen van KNRM.</text:p>
            <text:p text:style-name="common-al">
            <text:span text:style-name="nadrukvet">Parkeerverbod</text:span>: de 3 parkeerplaatsen voor het voormalig stadhuis op zaterdag 13 augustus van 12.00 uur tot 18.00 uur. Met uitzondering van voertuigen van de optredende band.</text:p>
            <text:p text:style-name="common-al">
            <text:span text:style-name="nadrukvet">Bijzonderheden</text:span>: Voor alle parkeerverboden is een wegsleepregeling van kra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386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6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6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keersmaatregelen Waterweek, Oosterhaven Medemblik</meta:user-defined>
    <meta:user-defined meta:name="DCTERMS.W3CDTF/DCTERMS.available">2022-07-28</meta:user-defined>
    <meta:user-defined meta:name="DCTERMS.W3CDTF/OVERHEIDop.jaargang">2022</meta:user-defined>
    <meta:user-defined meta:name="OVERHEIDop.publicationIssue">343860</meta:user-defined>
    <meta:user-defined meta:name="OVERHEIDop.GmbID/DC.identifier">gmb-2022-343860</meta:user-defined>
    <meta:user-defined meta:name="OVERHEIDop.versieInformatie"/>
  </office:meta>
</office:document-meta>
</file>