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h-Haamstede, de Haaijmanweg 2 a 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urgh-Haamstede, de Haaijmanweg 2a(0001).</text:span>
          </text:p>
            <text:p text:style-name="common-al">Datum indiening: 25-1-2022</text:p>
            <text:p text:style-name="common-al">Zaakomschrijving: het uitbreiden van standplaatsen, reeds gerealiseerd</text:p>
            <text:p text:style-name="common-al">Zaaknummer: 52297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8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975</meta:user-defined>
    <meta:user-defined meta:name="DCTERMS.abstract">het uitbreiden van standplaatsen, reeds  gerealiseerd</meta:user-defined>
    <dc:language>nl</dc:language>
    <meta:user-defined meta:name="OVERHEIDop.locatietype/OVERHEIDop.gebiedsmarkering">Punt</meta:user-defined>
    <meta:user-defined meta:name="DC.title">Melding Activiteitenbesluit, Burgh-Haamstede, de Haaijmanweg 2 a 0001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86</meta:user-defined>
    <meta:user-defined meta:name="OVERHEIDop.GmbID/DC.identifier">gmb-2022-34386</meta:user-defined>
    <meta:user-defined meta:name="OVERHEIDop.versieInformatie"/>
  </office:meta>
</office:document-meta>
</file>