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gebeintumerdyk 18 A, 18 A1 en 18 B1 t/m B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Ferwert, Hegebeintumerdyk 18 A, 18 A1 en 18 B1 t/m B6, het bouwen van een bedrijfswoning met een loods en 6 units  (brief verlenging is verstuurd op 25 jul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385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698</meta:user-defined>
    <dc:language>nl</dc:language>
    <meta:user-defined meta:name="OVERHEIDop.locatietype/OVERHEIDop.gebiedsmarkering">Lijn</meta:user-defined>
    <meta:user-defined meta:name="DC.title">Verlenging beslistermijn Hegebeintumerdyk 18 A, 18 A1 en 18 B1 t/m B6 te Ferwer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859</meta:user-defined>
    <meta:user-defined meta:name="OVERHEIDop.GmbID/DC.identifier">gmb-2022-343859</meta:user-defined>
    <meta:user-defined meta:name="OVERHEIDop.versieInformatie"/>
  </office:meta>
</office:document-meta>
</file>