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het hoofdgebouw en het realiseren van een dakopbouw op de garage aan Prunuslaan 2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W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unuslaan 24 Oudorp</text:span>: het realiseren van een dakopbouw op het hoofdgebouw en het realiseren van een dakopbouw op de garage Datum ontvangst: 14 juli 2022.</text:p>
            <text:p text:style-name="common-al">Zaaknummer: 00003651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5126</meta:user-defined>
    <dc:language>nl</dc:language>
    <meta:user-defined meta:name="OVERHEIDop.locatietype/OVERHEIDop.gebiedsmarkering">Adres</meta:user-defined>
    <meta:user-defined meta:name="DC.title">Aanvraag vergunning voor het realiseren van een dakopbouw op het hoofdgebouw en het realiseren van een dakopbouw op de garage aan Prunuslaan 24 te Oudor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57</meta:user-defined>
    <meta:user-defined meta:name="OVERHEIDop.GmbID/DC.identifier">gmb-2022-343857</meta:user-defined>
    <meta:user-defined meta:name="OVERHEIDop.versieInformatie"/>
  </office:meta>
</office:document-meta>
</file>