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16 3768EL Soest, kappen van twee eik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2 een besluit genomen op de aanvraag met zaaknummer 207672 voor een omgevingsvergunning voor het kappen van twee eiken in de achtertuin op locatie Soesterbergsestraat 116 3768EL Soest. De vergunning is toegekend en is verzonden op 2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8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2</meta:user-defined>
    <meta:user-defined meta:name="DCTERMS.abstract">kappen van twee eiken in de achtertuin</meta:user-defined>
    <dc:language>nl</dc:language>
    <meta:user-defined meta:name="OVERHEIDop.locatietype/OVERHEIDop.gebiedsmarkering">Punt</meta:user-defined>
    <meta:user-defined meta:name="DC.title">Verleende omgevingsvergunning, Soesterbergsestraat 116 3768EL Soest, kappen van twee eiken in de achtertuin</meta:user-defined>
    <meta:user-defined meta:name="DCTERMS.W3CDTF/DCTERMS.available">2022-07-27</meta:user-defined>
    <meta:user-defined meta:name="DCTERMS.W3CDTF/OVERHEIDop.jaargang">2022</meta:user-defined>
    <meta:user-defined meta:name="OVERHEIDop.publicationIssue">343856</meta:user-defined>
    <meta:user-defined meta:name="OVERHEIDop.GmbID/DC.identifier">gmb-2022-343856</meta:user-defined>
    <meta:user-defined meta:name="OVERHEIDop.versieInformatie"/>
  </office:meta>
</office:document-meta>
</file>