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Ontheffing artikel 4.6 geluidshinder wegwerkzaamheden A37 Hol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er op grond van artikel 4.6 lid 1 en lid 2 van de Algemene plaatselijk verording Coevorden ontheffing is verleend geluidsoverlast wegwerkzaamheden Rijksweg A37 ter hoogte van Holsloot op 22 september 2022 22:00 uur tot zondag 23 september 2022 06:00 uur.</text:p>
            <text:p text:style-name="common-al"/>
            <text:p text:style-name="common-al">Verzonden op 21 juli 2022</text:p>
            <text:p text:style-name="common-al"/>
            <text:p text:style-name="common-al">Kenmerk 56053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5 jul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384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4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Coevorden: Ontheffing artikel 4.6 geluidshinder wegwerkzaamheden A37 Holsloo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49</meta:user-defined>
    <meta:user-defined meta:name="OVERHEIDop.GmbID/DC.identifier">gmb-2022-343849</meta:user-defined>
    <meta:user-defined meta:name="OVERHEIDop.versieInformatie"/>
  </office:meta>
</office:document-meta>
</file>