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mbtshalve wijzigen omgevingsvergunning, Wierhuisterweg 49 in Pieterb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et Hogeland, maakt bekend dat zij voornemens is de omgevingsvergunning milieu van de locatie, Wierhuisterweg 49 in Pieterburen ambtshalve te wijzigen.</text:p>
            <text:p text:style-name="common-al">
            <text:span text:style-name="nadrukvet">Inzage</text:span>
          </text:p>
            <text:p text:style-name="common-al">Dit betekent dat wij een ontwerpbesluit ter inzage moeten leggen. Het ontwerpbesluit en bijbehorende stukken liggen vanaf de dag na publicatie tot en met 6 weken later ter inzage in het gemeentehuis te Uithuizen. Om de stukken in te zien kunt u een afspraak maken via 088 - 345 8888.</text:p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 u sturen aan het college van burgemeester en wethouders van de gemeente Het Hogeland. Voor het geven van een mondelinge zienswijze vragen wij u om minimaal een week voor het einde van de terinzagelegging een afspraak te maken met de gemeente Het Hogeland, telefoonnummer: 088-3458888.</text:p>
            <text:p text:style-name="common-al">
            <text:span text:style-name="nadrukvet">Informatie</text:span>
          </text:p>
            <text:p text:style-name="common-al">Voor nadere informatie kunt u contact opnemen met de gemeente Het Hogeland, Postbus 26, 9980 AA Uithuizen, telefoonnummer: 088-3458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384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84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84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werpbesluit ambtshalve wijzigen omgevingsvergunning, Wierhuisterweg 49 in Pieterburen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847</meta:user-defined>
    <meta:user-defined meta:name="OVERHEIDop.GmbID/DC.identifier">gmb-2022-343847</meta:user-defined>
    <meta:user-defined meta:name="OVERHEIDop.versieInformatie"/>
  </office:meta>
</office:document-meta>
</file>