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unit voor onderwijs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200 Alkmaar</text:span>: het plaatsen van een tijdelijke unit voor onderwijs Datum ontvangst: 14 juli 2022.</text:p>
            <text:p text:style-name="common-al">Zaaknummer: 00003648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meta:user-defined meta:name="OVERHEIDop.referentienummer">0000364836</meta:user-defined>
    <dc:language>nl</dc:language>
    <meta:user-defined meta:name="OVERHEIDop.locatietype/OVERHEIDop.gebiedsmarkering">Adres</meta:user-defined>
    <meta:user-defined meta:name="DC.title">Aanvraag vergunning voor het plaatsen van een tijdelijke unit voor onderwijs aan Bergerweg 200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38</meta:user-defined>
    <meta:user-defined meta:name="OVERHEIDop.GmbID/DC.identifier">gmb-2022-343838</meta:user-defined>
    <meta:user-defined meta:name="OVERHEIDop.versieInformatie"/>
  </office:meta>
</office:document-meta>
</file>