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13 bomen aan Picassolaan 9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6MD9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Picassolaan 9 Alkmaar</text:span>: het kappen van 13 bomen (geen herplant) Datum ontvangst: 14 juli 2022.</text:p>
            <text:p text:style-name="common-al">Zaaknummer: 0000364869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43833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833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833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000364869</meta:user-defined>
    <dc:language>nl</dc:language>
    <meta:user-defined meta:name="OVERHEIDop.locatietype/OVERHEIDop.gebiedsmarkering">Adres</meta:user-defined>
    <meta:user-defined meta:name="DC.title">Aanvraag vergunning voor het kappen van 13 bomen aan Picassolaan 9 te Alkmaar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3833</meta:user-defined>
    <meta:user-defined meta:name="OVERHEIDop.GmbID/DC.identifier">gmb-2022-343833</meta:user-defined>
    <meta:user-defined meta:name="OVERHEIDop.versieInformatie"/>
  </office:meta>
</office:document-meta>
</file>