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urvival Kidsrun op 6 oktober 2022 - in Boerakker e.o. met start en finish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Westerkwartier een aanvraag ontvangen voor het organiseren van een Survival Kidsrun op 6 oktober 2022 in Boerakker e.o. met de start en finish bij De Olde Ee 10 in Boerakker. De aanvraag is geregistreerd onder zaaknummer Z202202623.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8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Survival Kidsrun op 6 oktober 2022 - in Boerakker e.o. met start en finish De Olde Ee 10 in Boerakker</meta:user-defined>
    <meta:user-defined meta:name="DCTERMS.W3CDTF/DCTERMS.available">2022-07-27</meta:user-defined>
    <meta:user-defined meta:name="DCTERMS.W3CDTF/OVERHEIDop.jaargang">2022</meta:user-defined>
    <meta:user-defined meta:name="OVERHEIDop.publicationIssue">343832</meta:user-defined>
    <meta:user-defined meta:name="OVERHEIDop.GmbID/DC.identifier">gmb-2022-343832</meta:user-defined>
    <meta:user-defined meta:name="OVERHEIDop.versieInformatie"/>
  </office:meta>
</office:document-meta>
</file>