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45 en 47 te Santpoort-Zuid, bouwen van dakopbouw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Duinlustparkweg 45 en 47, bouwen van dakopbouwen (achterzijde) (18/01/2022) 130141-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141-2021 </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uinlustparkweg 45 en 47 te Santpoort-Zuid, bouwen van dakopbouwen (achterzijde)</meta:user-defined>
    <meta:user-defined meta:name="DCTERMS.W3CDTF/DCTERMS.available">2022-01-27</meta:user-defined>
    <meta:user-defined meta:name="DCTERMS.W3CDTF/OVERHEIDop.jaargang">2022</meta:user-defined>
    <meta:user-defined meta:name="OVERHEIDop.publicationIssue">34383</meta:user-defined>
    <meta:user-defined meta:name="OVERHEIDop.GmbID/DC.identifier">gmb-2022-34383</meta:user-defined>
    <meta:user-defined meta:name="OVERHEIDop.versieInformatie"/>
  </office:meta>
</office:document-meta>
</file>