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agrarisch terrein als voedselbos aan Noordervaart 3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HA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30 Stompetoren</text:span>: het gebruik van agrarisch terrein als voedselbos Datum ontvangst: 14 juli 2022.</text:p>
            <text:p text:style-name="common-al">Zaaknummer: 00003648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2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2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364879</meta:user-defined>
    <dc:language>nl</dc:language>
    <meta:user-defined meta:name="OVERHEIDop.locatietype/OVERHEIDop.gebiedsmarkering">Adres</meta:user-defined>
    <meta:user-defined meta:name="DC.title">Aanvraag vergunning voor het gebruik van agrarisch terrein als voedselbos aan Noordervaart 30 te Stompeto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28</meta:user-defined>
    <meta:user-defined meta:name="OVERHEIDop.GmbID/DC.identifier">gmb-2022-343828</meta:user-defined>
    <meta:user-defined meta:name="OVERHEIDop.versieInformatie"/>
  </office:meta>
</office:document-meta>
</file>