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burgemeester van Dalfsen onderstaande evenementenvergunning verleend op grond van artikel 2:25 van de Algemene plaatselijke verordening:</text:p>
            <text:p text:style-name="common-al">het organiseren van het Sukerbietenfeest van 2 augustus 2022 t/m 7 augustus 2022 op het Evenemententerrein Vilstersedijk 1 en in het centrum vanLemelerveld.</text:p>
            <text:p text:style-name="common-al">De evenementenvergunning is geregistreerd onder zaaknummer Z/22/66301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8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het Sukerbietenfeest van 2 augustus 2022 t/m 7 augustus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824</meta:user-defined>
    <meta:user-defined meta:name="OVERHEIDop.GmbID/DC.identifier">gmb-2022-343824</meta:user-defined>
    <meta:user-defined meta:name="OVERHEIDop.versieInformatie"/>
  </office:meta>
</office:document-meta>
</file>