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asweg bij fietsknooppunt 49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VAB-2022-3435 voor een vergunning APV/BW op de locatie Sasweg bij fietsknooppunt 49 te Blesdijke. De vergunning is verleend. Het besluit betreft:</text:p>
            <text:p text:style-name="common-al">aanvraag standplaats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38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Sasweg bij fietsknooppunt 49 te Blesdijk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12</meta:user-defined>
    <meta:user-defined meta:name="OVERHEIDop.GmbID/DC.identifier">gmb-2022-343812</meta:user-defined>
    <meta:user-defined meta:name="OVERHEIDop.versieInformatie"/>
  </office:meta>
</office:document-meta>
</file>