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met een dakopbouw aan Jan van Galenstraat 2 5688BS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uitbreiden van de woning met een dakopbouw aan Jan van Galenstraat 2 5688BS Oirschot. Het kenmerk van de gemeente voor deze zaak is 08233328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0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381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81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3281</meta:user-defined>
    <meta:user-defined meta:name="DCTERMS.abstract">uitbreiden van de woning met een dakopbouw</meta:user-defined>
    <dc:language>nl</dc:language>
    <meta:user-defined meta:name="OVERHEIDop.locatietype/OVERHEIDop.gebiedsmarkering">Punt</meta:user-defined>
    <meta:user-defined meta:name="DC.title">Aanvraag vergunning voor het uitbreiden van de woning met een dakopbouw aan Jan van Galenstraat 2 5688BS Oirscho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811</meta:user-defined>
    <meta:user-defined meta:name="OVERHEIDop.GmbID/DC.identifier">gmb-2022-343811</meta:user-defined>
    <meta:user-defined meta:name="OVERHEIDop.versieInformatie"/>
  </office:meta>
</office:document-meta>
</file>