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 met overkapping, Vossenburcht 6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62, Hurdegaryp</text:p>
            <text:p text:style-name="common-al">Olo: 7136727</text:p>
            <text:p text:style-name="common-al">Het plaatsen van een tuinhuis met overkapping</text:p>
            <text:p text:style-name="common-al">Datum ontvangst: 2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38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uinhuis met overkapping, Vossenburcht 62, Hurdegary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808</meta:user-defined>
    <meta:user-defined meta:name="OVERHEIDop.GmbID/DC.identifier">gmb-2022-343808</meta:user-defined>
    <meta:user-defined meta:name="OVERHEIDop.versieInformatie"/>
  </office:meta>
</office:document-meta>
</file>