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herbestemming van een werktuigenschuur aan Hoge Minstraat 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ge Minstraat 5, 4147 CM, Asperen, de herbestemming van een werktuigenschuur (Bouwen), Beslistermijn verlengd tot 15-02-2022 , ODR21133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399</meta:user-defined>
    <dc:language>nl</dc:language>
    <meta:user-defined meta:name="OVERHEIDop.locatietype/OVERHEIDop.gebiedsmarkering">Adres</meta:user-defined>
    <meta:user-defined meta:name="DC.title">Verlenging beslistermijn voor de herbestemming van een werktuigenschuur aan Hoge Minstraat 5 te Asper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38</meta:user-defined>
    <meta:user-defined meta:name="OVERHEIDop.GmbID/DC.identifier">gmb-2022-3438</meta:user-defined>
    <meta:user-defined meta:name="OVERHEIDop.versieInformatie"/>
  </office:meta>
</office:document-meta>
</file>