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erging met veranda, Kernstraat 11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6677</text:p>
            <text:p text:style-name="common-al">Ingekomen: 22-07-2022 00:00</text:p>
            <text:p text:style-name="common-al">Locatie: Kernstraat 11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6677" xlink:type="simple">publicatiesomgevingsvergunningen@leiden.nl</text:a> de volgende gegevens:</text:p>
            <text:p text:style-name="common-al">- het kenmerk van de aanvraag: Z/22/34166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379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9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6677</meta:user-defined>
    <meta:user-defined meta:name="DCTERMS.abstract">plaatsen berging met veranda</meta:user-defined>
    <dc:language>nl</dc:language>
    <meta:user-defined meta:name="OVERHEIDop.locatietype/OVERHEIDop.gebiedsmarkering">Punt</meta:user-defined>
    <meta:user-defined meta:name="DC.title">Aanvraag omgevingsvergunning, plaatsen berging met veranda, Kernstraat 11 2313EV Leiden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05_7138081_16584855...|exb-2022-42923</meta:user-defined>
    <meta:user-defined meta:name="OVERHEIDop.publicationIssue">343795</meta:user-defined>
    <meta:user-defined meta:name="OVERHEIDop.GmbID/DC.identifier">gmb-2022-343795</meta:user-defined>
    <meta:user-defined meta:name="OVERHEIDop.versieInformatie"/>
  </office:meta>
</office:document-meta>
</file>