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Zetelweg 1: voor het organiseren van jubileumfeest Tennisvereniging S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maakt bekend dat op grond van artikel 4:6 van de Algemene plaatselijke verordening Coevorden 2022 een vergunning is verleend voor het ten gehore brengen van muziek tijdens het jubileumfeest op 3 september 2022 15:30 uur tot zondag 4 september 01.00 uur bij Tennisvereniging Sleen, Zetelweg 1 te Sleen.</text:p>
            <text:p text:style-name="common-al"/>
            <text:p text:style-name="common-al">Verzonden op 14 juli 2022</text:p>
            <text:p text:style-name="common-al"/>
            <text:p text:style-name="common-al">Kenmerk 55284-2022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5 jul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4378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78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78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een - Zetelweg 1: voor het organiseren van jubileumfeest Tennisvereniging Sle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788</meta:user-defined>
    <meta:user-defined meta:name="OVERHEIDop.GmbID/DC.identifier">gmb-2022-343788</meta:user-defined>
    <meta:user-defined meta:name="OVERHEIDop.versieInformatie"/>
  </office:meta>
</office:document-meta>
</file>