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Nabij Wenckebachstraat / Gildenlaan op N197 te Velsen-Noord Sealen van bochten, in avond en nacht van 3 op 4 augustus 2022 van 20:00 uur t/m 05: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Velsen-Noord</text:span>
          </text:p>
            <text:p text:style-name="common-al">Nabij Wenckebachstraat / Gildenlaan op N197 te Velsen-Noord Sealen van bochten, in avond en nacht van 3 op 4 augustus 2022 van 20:00 uur t/m 05:00 uur  (18/07/2022) 838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8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8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889-2022</meta:user-defined>
    <dc:language>nl</dc:language>
    <meta:user-defined meta:name="OVERHEIDop.locatietype/OVERHEIDop.gebiedsmarkering">Lijn</meta:user-defined>
    <meta:user-defined meta:name="DC.title">Verleende ontheffing voor werkzaamheden buiten reguliere werktijden Nabij Wenckebachstraat / Gildenlaan op N197 te Velsen-Noord Sealen van bochten, in avond en nacht van 3 op 4 augustus 2022 van 20:00 uur t/m 05:00 uur</meta:user-defined>
    <meta:user-defined meta:name="DCTERMS.W3CDTF/DCTERMS.available">2022-07-28</meta:user-defined>
    <meta:user-defined meta:name="DCTERMS.W3CDTF/OVERHEIDop.jaargang">2022</meta:user-defined>
    <meta:user-defined meta:name="OVERHEIDop.publicationIssue">343782</meta:user-defined>
    <meta:user-defined meta:name="OVERHEIDop.GmbID/DC.identifier">gmb-2022-343782</meta:user-defined>
    <meta:user-defined meta:name="OVERHEIDop.versieInformatie"/>
  </office:meta>
</office:document-meta>
</file>