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festival IJmuiden”, 20 t/m 24 juli van 12:00 tot 01:00 uur, locatie: Kennemerplein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Zomerfestival IJmuiden”, 20 t/m 24 juli van 12:00 tot 01:00 uur, locatie: Kennemerplein (19/07/2022) 3589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7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7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7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5899-2022</meta:user-defined>
    <dc:language>nl</dc:language>
    <meta:user-defined meta:name="OVERHEIDop.locatietype/OVERHEIDop.gebiedsmarkering">Weg</meta:user-defined>
    <meta:user-defined meta:name="DC.title">Verleende evenementenvergunning “Zomerfestival IJmuiden”, 20 t/m 24 juli van 12:00 tot 01:00 uur, locatie: Kennemerplein te IJmuiden</meta:user-defined>
    <meta:user-defined meta:name="DCTERMS.W3CDTF/DCTERMS.available">2022-07-28</meta:user-defined>
    <meta:user-defined meta:name="DCTERMS.W3CDTF/OVERHEIDop.jaargang">2022</meta:user-defined>
    <meta:user-defined meta:name="OVERHEIDop.publicationIssue">343773</meta:user-defined>
    <meta:user-defined meta:name="OVERHEIDop.GmbID/DC.identifier">gmb-2022-343773</meta:user-defined>
    <meta:user-defined meta:name="OVERHEIDop.versieInformatie"/>
  </office:meta>
</office:document-meta>
</file>