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van 30 juli t/m 5 augustus van 9:00 tot 1:00 uur en 6 augustus van 9:00 tot 00:00 uur, locatie: Hoofdstraat te Santpoort-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orpsfeest Santpoort”, van 30 juli t/m 5 augustus van 9:00 tot 1:00 uur en 6 augustus van 9:00 tot 00:00 uur, locatie: Hoofdstraat te Santpoort-Noord (26/07/2022) 456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698-2022</meta:user-defined>
    <dc:language>nl</dc:language>
    <meta:user-defined meta:name="OVERHEIDop.locatietype/OVERHEIDop.gebiedsmarkering">Weg</meta:user-defined>
    <meta:user-defined meta:name="DC.title">Verleende evenementenvergunning “Dorpsfeest Santpoort”, van 30 juli t/m 5 augustus van 9:00 tot 1:00 uur en 6 augustus van 9:00 tot 00:00 uur, locatie: Hoofdstraat te Santpoort-Noord</meta:user-defined>
    <meta:user-defined meta:name="DCTERMS.W3CDTF/DCTERMS.available">2022-07-28</meta:user-defined>
    <meta:user-defined meta:name="DCTERMS.W3CDTF/OVERHEIDop.jaargang">2022</meta:user-defined>
    <meta:user-defined meta:name="OVERHEIDop.publicationIssue">343768</meta:user-defined>
    <meta:user-defined meta:name="OVERHEIDop.GmbID/DC.identifier">gmb-2022-343768</meta:user-defined>
    <meta:user-defined meta:name="OVERHEIDop.versieInformatie"/>
  </office:meta>
</office:document-meta>
</file>