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rbroekseweg 5 C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OV-2022-0224 voor een omgevingsvergunning op locatie Leerbroekseweg 5 C in Leerbroek. De vergunning is -. Het besluit betreft het plaatsen van een Vodafone antenne installatie bij de Tennisclub Leerbroe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37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erbroekseweg 5 C in Leerbroe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764</meta:user-defined>
    <meta:user-defined meta:name="OVERHEIDop.GmbID/DC.identifier">gmb-2022-343764</meta:user-defined>
    <meta:user-defined meta:name="OVERHEIDop.versieInformatie"/>
  </office:meta>
</office:document-meta>
</file>