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14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juli 2022 heeft de gemeente Wijdemeren een aanvraag omgevingsvergunning ontvangen voor het plaatsen van een brug op de locatie Kortenhoefsedijk 141 te Kortenhoef. De aanvraag is geregistreerd onder zaaknummer Z.7354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5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37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tenhoefsedijk 141 te Kortenhoef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53</meta:user-defined>
    <meta:user-defined meta:name="OVERHEIDop.GmbID/DC.identifier">gmb-2022-343753</meta:user-defined>
    <meta:user-defined meta:name="OVERHEIDop.versieInformatie"/>
  </office:meta>
</office:document-meta>
</file>