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euvelweg 8 te Velsen-Zuid, gebruik voor sportevenement Strong Viking Brother Edition op 8-9 oktober 2021 (inclusief op- en af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Heuvelweg 8, gebruik voor sportevenement Strong Viking Brother Edition op 8-9 oktober 2021 (inclusief op- en afbouw) (21/07/2022) 87696-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3752</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752</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752</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87696-2022</meta:user-defined>
    <dc:language>nl</dc:language>
    <meta:user-defined meta:name="OVERHEIDop.locatietype/OVERHEIDop.gebiedsmarkering">Adres</meta:user-defined>
    <meta:user-defined meta:name="DC.title">Ingediende aanvraag omgevingsvergunning Heuvelweg 8 te Velsen-Zuid, gebruik voor sportevenement Strong Viking Brother Edition op 8-9 oktober 2021 (inclusief op- en afbouw)</meta:user-defined>
    <meta:user-defined meta:name="DCTERMS.W3CDTF/DCTERMS.available">2022-07-28</meta:user-defined>
    <meta:user-defined meta:name="DCTERMS.W3CDTF/OVERHEIDop.jaargang">2022</meta:user-defined>
    <meta:user-defined meta:name="OVERHEIDop.publicationIssue">343752</meta:user-defined>
    <meta:user-defined meta:name="OVERHEIDop.GmbID/DC.identifier">gmb-2022-343752</meta:user-defined>
    <meta:user-defined meta:name="OVERHEIDop.versieInformatie"/>
  </office:meta>
</office:document-meta>
</file>