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aanvraag ontvangen voor een evenementenvergunning voor openlucht bioscoop op 09-09-2022 op locatie Springerpark te Schoonhoven. De aanvraag is geregistreerd onder zaaknummer SXO-202217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37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pringerpark te Schoon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47</meta:user-defined>
    <meta:user-defined meta:name="OVERHEIDop.GmbID/DC.identifier">gmb-2022-343747</meta:user-defined>
    <meta:user-defined meta:name="OVERHEIDop.versieInformatie"/>
  </office:meta>
</office:document-meta>
</file>