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Helling 4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2 een melding inrit ontvangen voor het aanleggen van eeninrit op de locatie Helling 43 te Baarlo. De melding is geregistreerd onder zaaknummer 1894259745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37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Helling 43 te Baar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46</meta:user-defined>
    <meta:user-defined meta:name="OVERHEIDop.GmbID/DC.identifier">gmb-2022-343746</meta:user-defined>
    <meta:user-defined meta:name="OVERHEIDop.versieInformatie"/>
  </office:meta>
</office:document-meta>
</file>