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Meerlandenweg/tram 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44</text:span>
          </text:p>
            <text:p text:style-name="common-al">Gemeente Amstelveen heeft op 25 juli 2022 een besluit genomen op de aanvraag geluidhinder ontheffing voor bouwwerkzaamheden op 21 en 22 september 2022. De locatie is Meerlandenweg/tram lij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37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toegekend - Meerlandenweg/tram lij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744</meta:user-defined>
    <meta:user-defined meta:name="OVERHEIDop.GmbID/DC.identifier">gmb-2022-343744</meta:user-defined>
    <meta:user-defined meta:name="OVERHEIDop.versieInformatie"/>
  </office:meta>
</office:document-meta>
</file>