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ferinkdijk 3 in Hengelo (Gld), het bouwen van een varkensstal en het uitbreiden van een varkensstal</text:p>
      <text:section text:name="zakelijke-mededeling_id1-3-2" text:style-name="zakelijke-mededeling">
        <text:section text:name="zakelijke-mededeling-tekst_id1-3-2-1" text:style-name="zakelijke-mededeling-tekst">
          <text:section text:name="tekst_id1-3-2-1-1" text:style-name="tekst">
            <text:p text:style-name="common-al">Op20 juli 2022 heeft de gemeente Bronckhorst eenbesluit genomen op de aanvraag voor een omgevingsvergunning. De aanvraag is geregistreerd onder kenmerkt 18768610. De aanvraag gaat over het bouwen van een varkensstal en het uitbreiden van een varkensstal aan de Elferinkdijk 3 in Hengelo (Gld).</text:p>
            <text:p text:style-name="common-al">De ter inzage periodestart op 29 juli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7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Elferinkdijk 3 in Hengelo (Gld), het bouwen van een varkensstal en het uitbreiden van een varkensstal</meta:user-defined>
    <meta:user-defined meta:name="DCTERMS.W3CDTF/DCTERMS.available">2022-07-27</meta:user-defined>
    <meta:user-defined meta:name="DCTERMS.W3CDTF/OVERHEIDop.jaargang">2022</meta:user-defined>
    <meta:user-defined meta:name="OVERHEIDop.externeBijlage">publiceerbare aanvraag|exb-2022-42915</meta:user-defined>
    <meta:user-defined meta:name="OVERHEIDop.externeBijlage">Elferinkdijk 3 geboorde put eisen VNOG|exb-2022-42916</meta:user-defined>
    <meta:user-defined meta:name="OVERHEIDop.externeBijlage">Vergunning|exb-2022-42917</meta:user-defined>
    <meta:user-defined meta:name="OVERHEIDop.externeBijlage">Advies milieu|exb-2022-42918</meta:user-defined>
    <meta:user-defined meta:name="OVERHEIDop.publicationIssue">343734</meta:user-defined>
    <meta:user-defined meta:name="OVERHEIDop.GmbID/DC.identifier">gmb-2022-343734</meta:user-defined>
    <meta:user-defined meta:name="OVERHEIDop.versieInformatie"/>
  </office:meta>
</office:document-meta>
</file>