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okverlegging op de achtergevel van een woonhuis, plaats 2e verdieping, Lage Morsweg 27 2332X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6671</text:p>
            <text:p text:style-name="common-al">Ingekomen: 22-07-2022 00:00</text:p>
            <text:p text:style-name="common-al">Locatie: Lage Morsweg 27 2332X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6671" xlink:type="simple">publicatiesomgevingsvergunningen@leiden.nl</text:a> de volgende gegevens:</text:p>
            <text:p text:style-name="common-al">- het kenmerk van de aanvraag: Z/22/34166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73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6671</meta:user-defined>
    <meta:user-defined meta:name="DCTERMS.abstract">plaatsen van een nokverlegging op de achtergevel van een woonhuis, plaats 2e verdieping</meta:user-defined>
    <dc:language>nl</dc:language>
    <meta:user-defined meta:name="OVERHEIDop.locatietype/OVERHEIDop.gebiedsmarkering">Punt</meta:user-defined>
    <meta:user-defined meta:name="DC.title">Aanvraag omgevingsvergunning, plaatsen van een nokverlegging op de achtergevel van een woonhuis, plaats 2e verdieping, Lage Morsweg 27 2332XA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402_7146769_16584773...|exb-2022-42914</meta:user-defined>
    <meta:user-defined meta:name="OVERHEIDop.publicationIssue">343733</meta:user-defined>
    <meta:user-defined meta:name="OVERHEIDop.GmbID/DC.identifier">gmb-2022-343733</meta:user-defined>
    <meta:user-defined meta:name="OVERHEIDop.versieInformatie"/>
  </office:meta>
</office:document-meta>
</file>