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garetha van Borsselenlaan 5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3954</text:p>
            <text:p text:style-name="common-al">Gemeente Amstelveen heeft op 25 juli 2022 besloten om de beslistermijn voor de aanvraag voor een omgevingsvergunning voor het plaatsen van twee dakuitbouwen aan de zijkant van de woning te verlengen voor een periode van maximaal 6 weken. De locatie is Margaretha van Borsselenlaan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7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argaretha van Borsselenlaan 51 in Amstelveen</meta:user-defined>
    <meta:user-defined meta:name="DCTERMS.W3CDTF/DCTERMS.available">2022-07-27</meta:user-defined>
    <meta:user-defined meta:name="DCTERMS.W3CDTF/OVERHEIDop.jaargang">2022</meta:user-defined>
    <meta:user-defined meta:name="OVERHEIDop.publicationIssue">343728</meta:user-defined>
    <meta:user-defined meta:name="OVERHEIDop.GmbID/DC.identifier">gmb-2022-343728</meta:user-defined>
    <meta:user-defined meta:name="OVERHEIDop.versieInformatie"/>
  </office:meta>
</office:document-meta>
</file>