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J.W. Hagemanstraat 74, 7151AK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is een melding ontvangen waarvoor geen vergunningsplicht geldt voor de locatie J.W. Hagemanstraat 74, 7151AK Eibergen. De melding is geregistreerd onder zaaknummer 364881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372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72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72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J.W. Hagemanstraat 74, 7151AK Eibergen</meta:user-defined>
    <dc:language>nl</dc:language>
    <meta:user-defined meta:name="OVERHEIDop.locatietype/OVERHEIDop.gebiedsmarkering">Punt</meta:user-defined>
    <meta:user-defined meta:name="DC.title">Kennisgeving ontvangst melding, J.W. Hagemanstraat 74, 7151AK Eiberg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723</meta:user-defined>
    <meta:user-defined meta:name="OVERHEIDop.GmbID/DC.identifier">gmb-2022-343723</meta:user-defined>
    <meta:user-defined meta:name="OVERHEIDop.versieInformatie"/>
  </office:meta>
</office:document-meta>
</file>