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, Julianastraat, Neede,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van 11.00 tot 24.00 uur vindt aan een gedeelte van de Julianastraat in Neede het evenement Buurtfeest plaats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72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, Julianastraat, Neede, buurtfees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722</meta:user-defined>
    <meta:user-defined meta:name="OVERHEIDop.GmbID/DC.identifier">gmb-2022-343722</meta:user-defined>
    <meta:user-defined meta:name="OVERHEIDop.versieInformatie"/>
  </office:meta>
</office:document-meta>
</file>