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rgruimte aan de zijgevel van de woning, Koraalstraat 1 233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666</text:p>
            <text:p text:style-name="common-al">Ingekomen: 25-07-2022 00:00</text:p>
            <text:p text:style-name="common-al">Locatie: Koraalstraat 1 233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666" xlink:type="simple">publicatiesomgevingsvergunningen@leiden.nl</text:a> de volgende gegevens:</text:p>
            <text:p text:style-name="common-al">- het kenmerk van de aanvraag: Z/22/34166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7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666</meta:user-defined>
    <meta:user-defined meta:name="DCTERMS.abstract">bouwen bergruimte aan de zijgevel van de woning</meta:user-defined>
    <dc:language>nl</dc:language>
    <meta:user-defined meta:name="OVERHEIDop.locatietype/OVERHEIDop.gebiedsmarkering">Punt</meta:user-defined>
    <meta:user-defined meta:name="DC.title">Aanvraag omgevingsvergunning, bouwen bergruimte aan de zijgevel van de woning, Koraalstraat 1 2332JL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01_7151041_16587353...|exb-2022-42913</meta:user-defined>
    <meta:user-defined meta:name="OVERHEIDop.publicationIssue">343717</meta:user-defined>
    <meta:user-defined meta:name="OVERHEIDop.GmbID/DC.identifier">gmb-2022-343717</meta:user-defined>
    <meta:user-defined meta:name="OVERHEIDop.versieInformatie"/>
  </office:meta>
</office:document-meta>
</file>