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het plaatsen van AC-drainage op het perceel kadastraal bekend gemeente Epe en Oene, sectie G, nummer 548 (nabij de Hogestraat in Oene)(4655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plaatsen van AC-drainage op het perceel kadastraal bekend gemeente Epe en Oene, sectie G, nummer 548 (nabij de Hogestraat in Oene).Datum besluit:  25-07-2022Zaaknummer:  465544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4371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71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71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287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het plaatsen van AC-drainage op het perceel kadastraal bekend gemeente Epe en Oene, sectie G, nummer 548 (nabij de Hogestraat in Oene)(465544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714</meta:user-defined>
    <meta:user-defined meta:name="OVERHEIDop.GmbID/DC.identifier">gmb-2022-343714</meta:user-defined>
    <meta:user-defined meta:name="OVERHEIDop.versieInformatie"/>
  </office:meta>
</office:document-meta>
</file>