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Steenanjer ongenummer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6790</text:p>
            <text:p text:style-name="common-al">Ontvangen op: 07-06-2022</text:p>
            <text:p text:style-name="common-al">Locatie: [CVD00K01991] Coevorden K 1991</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5-07-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7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790</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Steenanjer ongenummerd te Coevorden</meta:user-defined>
    <meta:user-defined meta:name="DCTERMS.W3CDTF/DCTERMS.available">2022-07-27</meta:user-defined>
    <meta:user-defined meta:name="DCTERMS.W3CDTF/OVERHEIDop.jaargang">2022</meta:user-defined>
    <meta:user-defined meta:name="OVERHEIDop.publicationIssue">343712</meta:user-defined>
    <meta:user-defined meta:name="OVERHEIDop.GmbID/DC.identifier">gmb-2022-343712</meta:user-defined>
    <meta:user-defined meta:name="OVERHEIDop.versieInformatie"/>
  </office:meta>
</office:document-meta>
</file>