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Visseringstraat tegenover 41 (Dok 11) te IJmuiden, bouwe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Visseringstraat tegenover 41 (Dok 11), bouwen 4 woningen (19/07/2022) 55308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370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0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0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5308-2022</meta:user-defined>
    <dc:language>nl</dc:language>
    <meta:user-defined meta:name="OVERHEIDop.locatietype/OVERHEIDop.gebiedsmarkering">Vlak</meta:user-defined>
    <meta:user-defined meta:name="DC.title">Verlengen beslistermijn (ingediende aanvraag omgevingsvergunning) Visseringstraat tegenover 41 (Dok 11) te IJmuiden, bouwen 4 wonin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3709</meta:user-defined>
    <meta:user-defined meta:name="OVERHEIDop.GmbID/DC.identifier">gmb-2022-343709</meta:user-defined>
    <meta:user-defined meta:name="OVERHEIDop.versieInformatie"/>
  </office:meta>
</office:document-meta>
</file>