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anbrengen dak- en gevelisolatie, gevelwijziging en renovatie flats, Schoenerstraat 122 tot en met 150 (even, perceel H2882)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enerstraat 122 tot en met 150 (even, perceel H2882) in Den Helder: aanbrengen van dak- en gevelisolatie met steenstrips, veranderen van gevelindeling, buitentrap, hoofdentree met lift en perceelafscheiding, vervangen van balustrades en het schilderen van kozijnen van de flats</text:p>
            <text:p text:style-name="common-al">Verzenddatum: 25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370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0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0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brengen van dak- en gevelisolatie met steenstrips, veranderen van gevelindeli op locatie Schoenerstraat 122 tot en met 150 (even, perceel H2882) in Den Helde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en omgevingsvergunning aanbrengen dak- en gevelisolatie, gevelwijziging en renovatie flats, Schoenerstraat 122 tot en met 150 (even, perceel H2882) in Den Helder</meta:user-defined>
    <meta:user-defined meta:name="DCTERMS.W3CDTF/DCTERMS.available">2022-08-05</meta:user-defined>
    <meta:user-defined meta:name="DCTERMS.W3CDTF/OVERHEIDop.jaargang">2022</meta:user-defined>
    <meta:user-defined meta:name="OVERHEIDop.publicationIssue">343706</meta:user-defined>
    <meta:user-defined meta:name="OVERHEIDop.GmbID/DC.identifier">gmb-2022-343706</meta:user-defined>
    <meta:user-defined meta:name="OVERHEIDop.versieInformatie"/>
  </office:meta>
</office:document-meta>
</file>