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Van Rijswijkstraat 53 en 49 te Velsen-Noord, gedeeltelijk verbouwen begane grond tot woning en plaatsen garagede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n-Noord</text:span>
          </text:p>
            <text:p text:style-name="common-al">Van Rijswijkstraat 53 en 49, gedeeltelijk verbouwen begane grond tot woning en plaatsen garagedeur (21/07/2022) 54127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34370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70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370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54127-202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lengen beslistermijn (ingediende aanvraag omgevingsvergunning) Van Rijswijkstraat 53 en 49 te Velsen-Noord, gedeeltelijk verbouwen begane grond tot woning en plaatsen garagedeur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3704</meta:user-defined>
    <meta:user-defined meta:name="OVERHEIDop.GmbID/DC.identifier">gmb-2022-343704</meta:user-defined>
    <meta:user-defined meta:name="OVERHEIDop.versieInformatie"/>
  </office:meta>
</office:document-meta>
</file>