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venementenvergunning aangevraagd; dossiernummer OV22.0370,  Binnenstad te Sittard (Markt, Oude Markt, Kloosterplein, Deken Tijssenstraat, Haspelsestraat, Schootsvelden, Ligne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om een evenementenvergunning ontvangen.</text:p>
            <text:p text:style-name="common-al"/>
            <text:p text:style-name="common-al">Omschrijving activiteit(en):  Oktoberfeest 2022 (21 t/m 26 oktober 2022)</text:p>
            <text:p text:style-name="common-al">Locatie:  Binnenstad Sittard</text:p>
            <text:p text:style-name="common-al">Ontvangstdatum:  23 juni 2022</text:p>
            <text:p text:style-name="common-al">Dossiernummer:  OV22.0370</text:p>
            <text:p text:style-name="common-al"/>
            <text:p text:style-name="common-al">De aanvraag en alle daarop betrekking hebbende stukken liggen ter inzage in het stadhuis van Geleen van 28 juli 2022 tot en met 24 augustus 2022. Belanghebbenden kunnen een zienswijze indienen tot uiterlijk 25 augustus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7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Evenementenvergunning aangevraagd; dossiernummer OV22.0370,  Binnenstad te Sittard (Markt, Oude Markt, Kloosterplein, Deken Tijssenstraat, Haspelsestraat, Schootsvelden, Ligneplein)</meta:user-defined>
    <meta:user-defined meta:name="DCTERMS.W3CDTF/DCTERMS.available">2022-07-27</meta:user-defined>
    <meta:user-defined meta:name="DCTERMS.W3CDTF/OVERHEIDop.jaargang">2022</meta:user-defined>
    <meta:user-defined meta:name="OVERHEIDop.publicationIssue">343703</meta:user-defined>
    <meta:user-defined meta:name="OVERHEIDop.GmbID/DC.identifier">gmb-2022-343703</meta:user-defined>
    <meta:user-defined meta:name="OVERHEIDop.versieInformatie"/>
  </office:meta>
</office:document-meta>
</file>